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fo:padding="0.097cm" fo:border="0.5pt solid #000000" style:writing-mode="page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officeooo:rsid="0014f3f7" officeooo:paragraph-rsid="0014f3f7"/>
    </style:style>
    <style:style style:name="P2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officeooo:rsid="000acd04" officeooo:paragraph-rsid="001e45f1"/>
    </style:style>
    <style:style style:name="P3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officeooo:rsid="000acd04" officeooo:paragraph-rsid="001e95e3"/>
    </style:style>
    <style:style style:name="P4" style:family="paragraph" style:parent-style-name="Standard">
      <style:text-properties fo:font-variant="normal" fo:text-transform="none" officeooo:rsid="000acd04" officeooo:paragraph-rsid="001e95e3"/>
    </style:style>
    <style:style style:name="P5" style:family="paragraph" style:parent-style-name="Standard">
      <style:text-properties fo:font-variant="normal" fo:text-transform="none" officeooo:rsid="000e0e98" officeooo:paragraph-rsid="001e95e3"/>
    </style:style>
    <style:style style:name="P6" style:family="paragraph" style:parent-style-name="Standard">
      <style:text-properties fo:font-variant="normal" fo:text-transform="none" officeooo:rsid="001094f3" officeooo:paragraph-rsid="001e95e3"/>
    </style:style>
    <style:style style:name="P7" style:family="paragraph" style:parent-style-name="Standard">
      <style:text-properties fo:font-variant="normal" fo:text-transform="none" fo:font-weight="normal" officeooo:rsid="000e0e98" officeooo:paragraph-rsid="001e95e3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weight="normal" officeooo:rsid="000acd04" officeooo:paragraph-rsid="001e95e3" style:font-weight-asian="normal" style:font-weight-complex="normal"/>
    </style:style>
    <style:style style:name="P9" style:family="paragraph" style:parent-style-name="Standard">
      <style:text-properties fo:font-variant="normal" fo:text-transform="none" fo:font-weight="normal" officeooo:rsid="000acd04" officeooo:paragraph-rsid="001e95e3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weight="normal" officeooo:rsid="0010a5fd" officeooo:paragraph-rsid="001e95e3" style:font-weight-asian="normal" style:font-weight-complex="normal"/>
    </style:style>
    <style:style style:name="P11" style:family="paragraph" style:parent-style-name="Standard">
      <style:text-properties fo:font-variant="normal" fo:text-transform="none" fo:font-weight="normal" officeooo:rsid="001954c4" officeooo:paragraph-rsid="001e95e3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weight="normal" officeooo:rsid="001c4c3a" officeooo:paragraph-rsid="001e95e3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weight="normal" officeooo:rsid="00128a2b" officeooo:paragraph-rsid="001e95e3" style:font-weight-asian="normal" style:font-weight-complex="normal"/>
    </style:style>
    <style:style style:name="P14" style:family="paragraph" style:parent-style-name="Standard">
      <style:text-properties fo:font-variant="normal" fo:text-transform="none" fo:font-weight="normal" officeooo:rsid="00128a2b" officeooo:paragraph-rsid="001e95e3" style:font-weight-asian="normal" style:font-weight-complex="normal"/>
    </style:style>
    <style:style style:name="P15" style:family="paragraph" style:parent-style-name="Table_20_Contents">
      <style:text-properties fo:font-variant="normal" fo:text-transform="none" fo:font-weight="normal" officeooo:rsid="00128a2b" officeooo:paragraph-rsid="001e95e3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weight="normal" officeooo:rsid="0013a2ea" officeooo:paragraph-rsid="001e95e3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weight="normal" officeooo:rsid="0028b00a" officeooo:paragraph-rsid="0028b00a" style:font-weight-asian="normal" style:font-weight-complex="normal"/>
    </style:style>
    <style:style style:name="P18" style:family="paragraph" style:parent-style-name="Standard">
      <style:text-properties fo:font-variant="normal" fo:text-transform="none" fo:font-weight="normal" officeooo:rsid="00128a2b" officeooo:paragraph-rsid="001e95e3" fo:background-color="transparent" style:font-weight-asian="normal" style:font-weight-complex="normal"/>
    </style:style>
    <style:style style:name="P19" style:family="paragraph" style:parent-style-name="Standard">
      <style:text-properties fo:font-variant="normal" fo:text-transform="none" officeooo:rsid="001954c4" officeooo:paragraph-rsid="001e95e3"/>
    </style:style>
    <style:style style:name="P20" style:family="paragraph" style:parent-style-name="Standard">
      <style:text-properties fo:font-variant="normal" fo:text-transform="none" fo:font-weight="bold" officeooo:rsid="000e0e98" officeooo:paragraph-rsid="001e95e3" style:font-weight-asian="bold" style:font-weight-complex="bold"/>
    </style:style>
    <style:style style:name="P21" style:family="paragraph" style:parent-style-name="Standard">
      <style:text-properties fo:font-variant="normal" fo:text-transform="none" fo:font-weight="bold" officeooo:rsid="001094f3" officeooo:paragraph-rsid="001e95e3" style:font-weight-asian="bold" style:font-weight-complex="bold"/>
    </style:style>
    <style:style style:name="P22" style:family="paragraph" style:parent-style-name="Standard">
      <style:text-properties fo:font-variant="normal" fo:text-transform="none" fo:font-weight="bold" officeooo:rsid="00117ebb" officeooo:paragraph-rsid="001e95e3" style:font-weight-asian="bold" style:font-weight-complex="bold"/>
    </style:style>
    <style:style style:name="P23" style:family="paragraph" style:parent-style-name="Standard">
      <style:text-properties fo:font-variant="normal" fo:text-transform="none" officeooo:rsid="0010a5fd" officeooo:paragraph-rsid="001e95e3"/>
    </style:style>
    <style:style style:name="P24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officeooo:rsid="001e95e3" officeooo:paragraph-rsid="001e95e3"/>
    </style:style>
    <style:style style:name="P25" style:family="paragraph" style:parent-style-name="Standard">
      <style:text-properties fo:font-variant="normal" fo:text-transform="none" officeooo:rsid="0028b00a" officeooo:paragraph-rsid="0028b00a"/>
    </style:style>
    <style:style style:name="P26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fo:font-size="8pt" officeooo:rsid="000acd04" officeooo:paragraph-rsid="000acd04" style:font-size-asian="7pt" style:font-size-complex="8pt"/>
    </style:style>
    <style:style style:name="P27" style:family="paragraph" style:parent-style-name="Standard">
      <style:text-properties fo:font-variant="normal" fo:text-transform="none" fo:font-size="8pt" officeooo:rsid="000acd04" officeooo:paragraph-rsid="001e95e3" style:font-size-asian="7pt" style:font-size-complex="8pt"/>
    </style:style>
    <style:style style:name="P28" style:family="paragraph" style:parent-style-name="Standard">
      <style:text-properties fo:font-variant="normal" fo:text-transform="none" fo:font-size="8pt" officeooo:rsid="000e0e98" officeooo:paragraph-rsid="001e95e3" style:font-size-asian="7pt" style:font-size-complex="8pt"/>
    </style:style>
    <style:style style:name="P29" style:family="paragraph" style:parent-style-name="Standard">
      <style:text-properties fo:font-variant="normal" fo:text-transform="none" fo:font-size="8pt" fo:font-weight="normal" officeooo:rsid="000e0e98" officeooo:paragraph-rsid="001e95e3" style:font-size-asian="7pt" style:font-weight-asian="normal" style:font-size-complex="8pt" style:font-weight-complex="normal"/>
    </style:style>
    <style:style style:name="P30" style:family="paragraph" style:parent-style-name="Standard">
      <style:text-properties fo:font-variant="normal" fo:text-transform="none" fo:font-size="8pt" fo:font-weight="normal" officeooo:rsid="00117ebb" officeooo:paragraph-rsid="000acd04" style:font-size-asian="7pt" style:font-weight-asian="normal" style:font-size-complex="8pt" style:font-weight-complex="normal"/>
    </style:style>
    <style:style style:name="P31" style:family="paragraph" style:parent-style-name="Standard">
      <style:text-properties fo:font-weight="bold" officeooo:rsid="000acd04" officeooo:paragraph-rsid="000acd04" style:font-weight-asian="bold" style:font-weight-complex="bold"/>
    </style:style>
    <style:style style:name="P32" style:family="paragraph" style:parent-style-name="Standard">
      <style:text-properties officeooo:paragraph-rsid="001954c4"/>
    </style:style>
    <style:style style:name="P33" style:family="paragraph" style:parent-style-name="Standard">
      <style:text-properties officeooo:paragraph-rsid="001e95e3"/>
    </style:style>
    <style:style style:name="P34" style:family="paragraph" style:parent-style-name="Table_20_Contents">
      <style:text-properties officeooo:rsid="001954c4" officeooo:paragraph-rsid="001e95e3"/>
    </style:style>
    <style:style style:name="P35" style:family="paragraph" style:parent-style-name="Table_20_Contents">
      <style:text-properties officeooo:rsid="00128a2b" officeooo:paragraph-rsid="001e95e3"/>
    </style:style>
    <style:style style:name="P36" style:family="paragraph" style:parent-style-name="Table_20_Contents">
      <style:text-properties fo:font-size="8pt" officeooo:rsid="00128a2b" officeooo:paragraph-rsid="001e95e3" style:font-size-asian="7pt" style:font-size-complex="8pt"/>
    </style:style>
    <style:style style:name="P37" style:family="paragraph" style:parent-style-name="Standard">
      <style:text-properties fo:font-size="8pt" fo:font-weight="normal" officeooo:rsid="001954c4" officeooo:paragraph-rsid="001954c4" style:font-size-asian="7pt" style:font-weight-asian="normal" style:font-size-complex="8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officeooo:rsid="000acd04" officeooo:paragraph-rsid="001e45f1"/>
    </style:style>
    <style:style style:name="P39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officeooo:rsid="000acd04" officeooo:paragraph-rsid="0029aa07"/>
    </style:style>
    <style:style style:name="P40" style:family="paragraph" style:parent-style-name="Standard">
      <loext:graphic-properties draw:fill-gradient-name="gradient" draw:fill-hatch-name="hatch"/>
      <style:paragraph-properties>
        <style:tab-stops>
          <style:tab-stop style:position="5.001cm"/>
        </style:tab-stops>
      </style:paragraph-properties>
      <style:text-properties fo:font-variant="normal" fo:text-transform="none" officeooo:rsid="0029aa07" officeooo:paragraph-rsid="0029aa07"/>
    </style:style>
    <style:style style:name="T1" style:family="text">
      <style:text-properties officeooo:rsid="00255b46"/>
    </style:style>
    <style:style style:name="T2" style:family="text">
      <style:text-properties officeooo:rsid="0028b00a"/>
    </style:style>
    <style:style style:name="T3" style:family="text">
      <style:text-properties officeooo:rsid="001954c4"/>
    </style:style>
    <style:style style:name="T4" style:family="text">
      <style:text-properties officeooo:rsid="00158de9"/>
    </style:style>
    <style:style style:name="T5" style:family="text">
      <style:text-properties officeooo:rsid="000acd04"/>
    </style:style>
    <style:style style:name="T6" style:family="text">
      <style:text-properties officeooo:rsid="000b72be"/>
    </style:style>
    <style:style style:name="T7" style:family="text">
      <style:text-properties officeooo:rsid="000e0e98"/>
    </style:style>
    <style:style style:name="T8" style:family="text">
      <style:text-properties officeooo:rsid="00128a2b"/>
    </style:style>
    <style:style style:name="T9" style:family="text">
      <style:text-properties officeooo:rsid="00177a71"/>
    </style:style>
    <style:style style:name="T10" style:family="text">
      <style:text-properties fo:font-weight="normal" officeooo:rsid="001954c4" style:font-weight-asian="normal" style:font-weight-complex="normal"/>
    </style:style>
    <style:style style:name="T11" style:family="text">
      <style:text-properties fo:font-weight="normal" officeooo:rsid="001a35e7" style:font-weight-asian="normal" style:font-weight-complex="normal"/>
    </style:style>
    <style:style style:name="T12" style:family="text">
      <style:text-properties officeooo:rsid="001c4c3a"/>
    </style:style>
    <style:style style:name="T13" style:family="text">
      <style:text-properties officeooo:rsid="0010a5f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95e3" style:font-weight-asian="bold" style:font-weight-complex="bold"/>
    </style:style>
    <style:style style:name="T16" style:family="text">
      <style:text-properties officeooo:rsid="001e95e3"/>
    </style:style>
    <style:style style:name="T17" style:family="text">
      <style:text-properties officeooo:rsid="0025acdd"/>
    </style:style>
    <style:style style:name="T18" style:family="text">
      <style:text-properties officeooo:rsid="0029a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CA </text:p>
      <text:p text:style-name="P32"><text:span text:style-name="T10">mail : </text:span><text:a xlink:type="simple" xlink:href="mailto:ca-ppav@framalistes.org" text:style-name="Internet_20_link" text:visited-style-name="Visited_20_Internet_20_Link"><text:span text:style-name="T11">ca-ppav@framalistes.org</text:span></text:a></text:p>
      <text:p text:style-name="P37"/>
      <table:table table:name="Tableau2" table:style-name="Tableau2">
        <table:table-column table:style-name="Tableau2.A"/>
        <table:table-column table:style-name="Tableau2.B"/>
        <table:table-row table:style-name="TableLine64868704704">
          <table:table-cell table:style-name="Tableau2.A1" office:value-type="string">
            <text:p text:style-name="P39">Sébastien H<text:span text:style-name="T7">É</text:span>LAN<text:tab/><text:span text:style-name="T6">président</text:span></text:p>
            <text:p text:style-name="P39">Luc THIEULIN<text:tab/><text:span text:style-name="T6">vice-président</text:span></text:p>
            <text:p text:style-name="P2">Maëlle LE GUISTIN<text:tab/><text:span text:style-name="T6">secrétaire</text:span></text:p>
            <text:p text:style-name="P2">Antoine DEWISME<text:tab/><text:span text:style-name="T6">secrétaire adjoint</text:span></text:p>
            <text:p text:style-name="P2">Anne-Do THIBAUT<text:tab/><text:span text:style-name="T6">trésorière</text:span></text:p>
            <text:p text:style-name="P2"><text:span text:style-name="T18">Danielle COADOU</text:span><text:tab/><text:span text:style-name="T6">trésori</text:span><text:span text:style-name="T18">ère</text:span><text:span text:style-name="T6">-adjoint</text:span><text:span text:style-name="T18">e</text:span></text:p>
            <text:p text:style-name="P2">Mériadeg LE QU<text:span text:style-name="T7">É</text:span>R<text:span text:style-name="T7">É<text:tab/></text:span><text:span text:style-name="T6">webmaster</text:span></text:p>
          </table:table-cell>
          <table:table-cell table:style-name="Tableau2.B1" office:value-type="string">
            <text:p text:style-name="P39">Chloé <text:span text:style-name="T4">BLAIS</text:span></text:p>
            <text:p text:style-name="P40">Sébastien JOUANEST</text:p>
            <text:p text:style-name="P39">Annie LE BIHAN</text:p>
            <text:p text:style-name="P39">Laurent MORET-BAILLY</text:p>
            <text:p text:style-name="P39">Valérie OLLIVIER</text:p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/>
        <table:table-row table:style-name="TableLine66431619296">
          <table:table-cell table:style-name="Tableau1.A1" office:value-type="string">
            <text:p text:style-name="P22">Commission Animer</text:p>
            <text:p text:style-name="P11">mail : <text:span text:style-name="T12">animer_ppav@framagroupes.org</text:span></text:p>
            <text:p text:style-name="P29"/>
            <text:p text:style-name="P7">Séverin BARON</text:p>
            <text:p text:style-name="P14">Danielle COADOU</text:p>
            <text:p text:style-name="P14">Marion DESMARCHELIER</text:p>
            <text:p text:style-name="P9">Antoine DEWISME</text:p>
            <text:p text:style-name="P13">Sébastien JOUANEST</text:p>
            <text:p text:style-name="P18">Samenta <text:span text:style-name="T3">GLIEM</text:span></text:p>
            <text:p text:style-name="P7">Sébastien <text:s/><text:span text:style-name="T5">H</text:span>É<text:span text:style-name="T5">LAN</text:span></text:p>
            <text:p text:style-name="P9">Mériadeg LE QU<text:span text:style-name="T7">É</text:span>R<text:span text:style-name="T7">É</text:span></text:p>
            <text:p text:style-name="P8">Maëlle LE GUISTIN</text:p>
            <text:p text:style-name="P12">Philippe LE MARCHAND</text:p>
            <text:p text:style-name="P13">Margaux PIERRE</text:p>
            <text:p text:style-name="P8">Anne-Do THIBAUT</text:p>
          </table:table-cell>
          <table:table-cell table:style-name="Tableau1.B1" office:value-type="string">
            <text:p text:style-name="P20">Commission Communi<text:span text:style-name="T16">quer</text:span></text:p>
            <text:p text:style-name="P19">mail : communiquer_ppav@framagroupes.org</text:p>
            <text:p text:style-name="P27"/>
            <text:p text:style-name="P4">Sébastien H<text:span text:style-name="T7">É</text:span>LAN</text:p>
            <text:p text:style-name="P4">Annie LE BIHAN</text:p>
            <text:p text:style-name="P6">Chloé <text:span text:style-name="T7">LE FRALL</text:span><text:span text:style-name="T4">I</text:span><text:span text:style-name="T7">EC</text:span></text:p>
            <text:p text:style-name="P3">Maëlle LE GUISTIN</text:p>
            <text:p text:style-name="P24">Philippe LE MARCHAND</text:p>
            <text:p text:style-name="P4">Mériadeg LE QU<text:span text:style-name="T7">É</text:span>R<text:span text:style-name="T7">É</text:span></text:p>
            <text:p text:style-name="P7">Jean-Claude SAINDRENAN</text:p>
          </table:table-cell>
        </table:table-row>
        <table:table-row table:style-name="TableLine66431626640">
          <table:table-cell table:style-name="Tableau1.A2" office:value-type="string">
            <text:p text:style-name="P21">Commission Former</text:p>
            <text:p text:style-name="P19">mail : <text:span text:style-name="T17">plaidoyer</text:span><text:span text:style-name="T12">_ppav</text:span>@framagroupes.org</text:p>
            <text:p text:style-name="P28"/>
            <text:p text:style-name="P5"><text:span text:style-name="T13">Emeric </text:span><text:span text:style-name="T8">GAUTRAIS</text:span></text:p>
            <text:p text:style-name="P7">Philippe LE MARCHAND</text:p>
            <text:p text:style-name="P5">Dominique MARC</text:p>
            <text:p text:style-name="P23">Valérie OLLIVIER</text:p>
          </table:table-cell>
          <table:table-cell table:style-name="Tableau1.B2" office:value-type="string">
            <text:p text:style-name="P20">Commission Plaidoyer</text:p>
            <text:p text:style-name="P33">mail : plaidoyer_ppav@framagroupes.org</text:p>
            <text:p text:style-name="P27"/>
            <text:p text:style-name="P5">Séverin BARON</text:p>
            <text:p text:style-name="P4">Antoine DEWISME</text:p>
            <text:p text:style-name="P5">Sébastien <text:s/><text:span text:style-name="T5">H</text:span>É<text:span text:style-name="T5">LAN</text:span></text:p>
            <text:p text:style-name="P5">Annie LE BIHAN</text:p>
            <text:p text:style-name="P5">Chloé LE FRA<text:span text:style-name="T9">LLIE</text:span>C</text:p>
            <text:p text:style-name="P5">Philippe LE MARCHAND</text:p>
            <text:p text:style-name="P5">Dominique MARC</text:p>
            <text:p text:style-name="P25">Laurent MORET-BAILLY</text:p>
            <text:p text:style-name="P4">Luc THIEULIN</text:p>
          </table:table-cell>
        </table:table-row>
        <table:table-row table:style-name="TableLine66431629360">
          <table:table-cell table:style-name="Tableau1.A2" office:value-type="string">
            <text:p text:style-name="P35"><text:span text:style-name="T14">Commission </text:span><text:span text:style-name="T15">Randonner</text:span></text:p>
            <text:p text:style-name="P34">mail : <text:span text:style-name="T12">randonner_ppav@framagroupes.org</text:span></text:p>
            <text:p text:style-name="P36"/>
            <text:p text:style-name="P35">Anne-Laure DAVID</text:p>
            <text:p text:style-name="P4">Antoine DEWISME</text:p>
            <text:p text:style-name="P13">Alain DIEUDONNÉ</text:p>
            <text:p text:style-name="P13">Denis GARCIA</text:p>
            <text:p text:style-name="P8">Sébastien H<text:span text:style-name="T7">É</text:span>LAN</text:p>
            <text:p text:style-name="P16">Romain HUÉ</text:p>
            <text:p text:style-name="P13">Sébastien JOUANEST</text:p>
            <text:p text:style-name="P8">Philippe LE MARCHAND</text:p>
            <text:p text:style-name="P17">Laurent MORET-BAILLY</text:p>
            <text:p text:style-name="P10">Valérie OLLIVIER</text:p>
            <text:p text:style-name="P8">Anne-Do THIBAUT</text:p>
            <text:p text:style-name="P15">Brigitte ULLIAC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4f3f7" officeooo:paragraph-rsid="0014f3f7"/>
    </style:style>
    <style:style style:name="MT1" style:family="text">
      <style:text-properties officeooo:rsid="00255b46"/>
    </style:style>
    <style:style style:name="MT2" style:family="text">
      <style:text-properties officeooo:rsid="0028b00a"/>
    </style:style>
    <style:style style:name="MT3" style:family="text">
      <style:text-properties officeooo:rsid="001954c4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se à jour du <text:span text:style-name="MT1">0</text:span><text:span text:style-name="MT2">3</text:span>/<text:span text:style-name="MT3">0</text:span><text:span text:style-name="MT2">2/</text:span>202<text:span text:style-name="MT3">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21:41:35.431000000</meta:creation-date>
    <dc:date>2025-11-21T17:35:23.864000000</dc:date>
    <meta:editing-duration>PT6H34M37S</meta:editing-duration>
    <meta:editing-cycles>25</meta:editing-cycles>
    <meta:generator>LibreOffice/7.2.5.2$Windows_X86_64 LibreOffice_project/499f9727c189e6ef3471021d6132d4c694f357e5</meta:generator>
    <meta:document-statistic meta:table-count="2" meta:image-count="0" meta:object-count="0" meta:page-count="1" meta:paragraph-count="69" meta:word-count="170" meta:character-count="1332" meta:non-whitespace-character-count="1228"/>
  </office:meta>
</office:document-meta>
</file>